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4pt"/>
    </style:style>
    <style:style style:name="P2" style:family="paragraph" style:parent-style-name="Standard" style:list-style-name="WW8Num9">
      <style:paragraph-properties fo:text-align="justify" style:justify-single-word="false"/>
      <style:text-properties style:font-name="Times New Roman" style:font-name-complex="Times New Roman" style:font-size-complex="14pt"/>
    </style:style>
    <style:style style:name="P3" style:family="paragraph" style:parent-style-name="Standard" style:list-style-name="WW8Num6">
      <style:paragraph-properties fo:text-align="justify" style:justify-single-word="false"/>
      <style:text-properties style:font-name="Times New Roman" style:font-name-complex="Times New Roman" style:font-size-complex="14pt"/>
    </style:style>
    <style:style style:name="P4" style:family="paragraph" style:parent-style-name="Standard" style:list-style-name="WW8Num7">
      <style:paragraph-properties fo:text-align="justify" style:justify-single-word="false"/>
      <style:text-properties style:font-name="Times New Roman" style:font-name-complex="Times New Roman" style:font-size-complex="14pt"/>
    </style:style>
    <style:style style:name="P5" style:family="paragraph" style:parent-style-name="Standard" style:list-style-name="WW8Num5">
      <style:paragraph-properties fo:text-align="justify" style:justify-single-word="false"/>
      <style:text-properties style:font-name="Times New Roman" style:font-name-complex="Times New Roman" style:font-size-complex="14pt"/>
    </style:style>
    <style:style style:name="P6" style:family="paragraph" style:parent-style-name="Standard" style:list-style-name="WW8Num10">
      <style:text-properties style:font-name="Times New Roman" style:font-name-complex="Times New Roman" style:font-size-complex="14pt"/>
    </style:style>
    <style:style style:name="P7" style:family="paragraph" style:parent-style-name="Standard" style:list-style-name="WW8Num14">
      <style:text-properties style:font-name="Times New Roman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Times New Roman" fo:font-size="15pt" style:font-size-asian="15pt" style:font-size-complex="15pt"/>
    </style:style>
    <style:style style:name="P10" style:family="paragraph" style:parent-style-name="Standard">
      <style:text-properties style:font-name="Times New Roman" fo:font-size="15pt" style:font-size-asian="15pt" style:font-name-complex="Times New Roman" style:font-size-complex="15pt"/>
    </style:style>
    <style:style style:name="P11" style:family="paragraph" style:parent-style-name="Standard">
      <style:text-properties style:font-name="Times New Roman" fo:font-size="15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5pt" fo:font-weight="normal" style:font-size-asian="15pt" style:font-weight-asian="normal" style:font-name-complex="Times New Roman" style:font-size-complex="15pt" style:font-weight-complex="normal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fo:font-size="18pt" style:font-size-asian="18pt" style:font-size-complex="18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" style:font-size-complex="14pt"/>
    </style:style>
    <style:style style:name="P24" style:family="paragraph" style:parent-style-name="Heading_20_5">
      <style:text-properties style:font-name="Times New Roman" style:font-name-complex="Times New Roman"/>
    </style:style>
    <style:style style:name="P25" style:family="paragraph" style:parent-style-name="Heading_20_5">
      <style:text-properties fo:font-size="15pt" style:font-size-asian="15pt" style:font-size-complex="15pt"/>
    </style:style>
    <style:style style:name="P26" style:family="paragraph" style:parent-style-name="Heading_20_1">
      <style:text-properties style:font-name="Times New Roman" fo:font-size="12pt" style:font-size-asian="12pt" style:font-name-complex="Times New Roman" style:font-size-complex="14pt"/>
    </style:style>
    <style:style style:name="P27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name-complex="Times New Roman" style:font-size-complex="14pt"/>
    </style:style>
    <style:style style:name="P28" style:family="paragraph" style:parent-style-name="Heading_20_2">
      <style:text-properties style:font-name="Times New Roman" fo:font-size="18pt" style:font-size-asian="18pt" style:font-name-complex="Times New Roman" style:font-size-complex="18pt" style:font-weight-complex="normal"/>
    </style:style>
    <style:style style:name="P29" style:family="paragraph" style:parent-style-name="Domy_3f_lnie">
      <style:paragraph-properties fo:margin-top="0cm" fo:margin-bottom="0cm" style:line-height-at-least="0.353cm" fo:text-align="start" style:justify-single-word="false" style:text-autospace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5">Wymagania edukacyjne dla klasy VI</text:h>
      <text:p text:style-name="P8">z przedmiotu Plastyka </text:p>
      <text:p text:style-name="P8">„Do dzieła!” wyd. Nowa Era wg nowej podstawy programowej</text:p>
      <text:p text:style-name="P8"/>
      <text:p text:style-name="P13">Wymagania edukacyjne formułowane są w oparciu o podstawę programową oraz Program nauczania plastyki w klasach 4-7 szkoły podstawowej „Do dzieła!” autorstwa Jadwigi Lukas, Krystyny Onak, Marty Ipczyńskiej i Natalii Mrozkowiak (NOWA ERA). </text:p>
      <text:p text:style-name="P13">System oceniania ma na celu wspieranie rozwoju intelektualnego i osobowościowego ucznia. </text:p>
      <text:p text:style-name="P9"/>
      <text:p text:style-name="P17">Ocenę celującą otrzymuje uczeń, który: </text:p>
      <text:p text:style-name="P13">Realizuje wymagania podstawowe i ponadpodstawowe.</text:p>
      <text:p text:style-name="P13">• posiada wiedzę i umiejętności znacznie wykraczające poza wymagania określone w programie nauczania, </text:p>
      <text:p text:style-name="P13">• przejawia szczególne zainteresowania sztukami plastycznymi(np. kolekcjonuje reprodukcje i książki o sztuce, przygotowuje referaty i pomoce dydaktyczne, uczęszcza do galerii, muzeów itp.) oraz talent,</text:p>
      <text:p text:style-name="P13">• aktywnie uczestniczy w zajęciach pozalekcyjnych plastycznych, </text:p>
      <text:p text:style-name="P13">• wykonuje w sposób kompletny, estetyczny i zgodny z tematem oraz określonymi środkami plastycznymi wszelkie zadania, ćwiczenia i prace plastyczne,ponadto chętnie eksperymentuje z technikami plastycznymi,</text:p>
      <text:p text:style-name="P13">• bierze udział w pozaszkolnych konkursach plastycznych i odnosi w nich sukcesy,</text:p>
      <text:p text:style-name="P13">• analizuje i interpretuje dowolne dzieła sztuki oraz uzasadnia ich wartość artystyczną,</text:p>
      <text:p text:style-name="P13">• wykazuje zaangażowanie i twórczą inicjatywę we wszelkich działaniach plastycznych na terenie szkoły, aktywnie uczestniczy w jej życiu kulturalnym i regionu. </text:p>
      <text:p text:style-name="P13"/>
      <text:p text:style-name="P17">Ocenę bardzo dobrą otrzymuje uczeń, który: </text:p>
      <text:p text:style-name="P13">Realizuje wymagania podstawowe i ponadpodstawowe</text:p>
      <text:p text:style-name="P13">• opanował wszystkie określone w programie nauczania wiadomości i umiejętności oraz wykorzystuje je w działaniach plastycznych, </text:p>
      <text:p text:style-name="P13">• bierze udział w dyskusjach na temat prezentowanych obiektów, podczas których przekonująco uzasadnia swoje poglądy,</text:p>
      <text:p text:style-name="P13">• stosuje z powodzeniem wiedzę teoretyczną, wykonując ćwiczenia praktyczne, </text:p>
      <text:p text:style-name="P13">• sprawnie operuje wybraną techniką plastyczną,</text:p>
      <text:p text:style-name="P13">• chętnie uczestniczy w różnorodnych działaniach plastycznych na terenie szkoły i poza nią (startuje w konkursach plastycznych, wykonuje gazetki szkolne i oprawę plastyczną imprez, należy do koła zainteresowań),</text:p>
      <text:p text:style-name="P13">• analizuje i porównuje dzieła sztuki oraz wyraża własne opinie na ich temat,</text:p>
      <text:p text:style-name="P13">• uzupełnia wiadomości samodzielnie dobranymi lub wskazanymi przez nauczyciela lekturami. </text:p>
      <text:p text:style-name="P13"/>
      <text:p text:style-name="P17">Ocenę dobrą otrzymuje uczeń, który:</text:p>
      <text:p text:style-name="P13">Realizuje wymagania podstawowe i w niepełnym zakresie ponadpodstawowe </text:p>
      <text:p text:style-name="P13">• potrafi wykorzystać w praktyce zdobytą wiedzę i umiejętności,</text:p>
      <text:p text:style-name="P13">• zawsze przynosi na lekcje potrzebne materiały i dba o estetykę swojego miejsca pracy,</text:p>
      <text:p text:style-name="P13">• właściwie posługuje się terminologią plastyczną i samodzielnie rozwiązuje typowe problemy,</text:p>
      <text:p text:style-name="P13">• wkłada dużo wysiłku w wykonywane zadania i systematycznie pracuje na lekcjach,</text:p>
      <text:p text:style-name="P13">• świadomie wykorzystuje środki plastyczne i stosuje różnorodne, nietypowe techniki plastyczne,odpowiednio posługuje się przyborami i narzędziami oraz wykonuje prace plastyczne poprawne pod względem technicznym i estetycznym.</text:p>
      <text:p text:style-name="P13">• aktywnie uczestniczy w zajęciach (udział w dyskusjach na temat prezentowanych obiektów, staranne wykonywanie ćwiczeń obligatoryjnych), </text:p>
      <text:p text:style-name="P13"/>
      <text:p text:style-name="P11"><text:soft-page-break/></text:p>
      <text:p text:style-name="P17">Ocenę dostateczną otrzymuje uczeń, który: </text:p>
      <text:p text:style-name="P13">Realizuje wymagania podstawowe </text:p>
      <text:p text:style-name="P13">• w stopniu średnim opanował materiał objęty programem nauczania (braki w wiadomościach o charakterze szczegółowym), </text:p>
      <text:p text:style-name="P13">• samodzielnie rozwiązuje zadania plastyczne o niewielkim stopniu trudności, </text:p>
      <text:p text:style-name="P13">• stara się utrzymać porządek w miejscu pracy,realizuje większość prac praktycznych(prace często są niestaranne i nieestetyczne),</text:p>
      <text:p text:style-name="P13">• poprawnie posługuje się różnymi przyborami i narzędziami pracy </text:p>
      <text:p text:style-name="P13"/>
      <text:p text:style-name="P17">Ocenę dopuszczającą otrzymuje uczeń, który: </text:p>
      <text:p text:style-name="P13">Realizuje wymagania podstawowe w niepełnym zakresie </text:p>
      <text:p text:style-name="P13">• w stopniu minimalnym przyswoił podstawowe wiadomości i umiejętności wymienionych w programie nauczania dla przedmiotu plastyka,</text:p>
      <text:p text:style-name="P13">• zgodne z tematem, ale nieestetycznie wykonuje prace, </text:p>
      <text:p text:style-name="P13">• samodzielnie bądź z pomocą nauczyciela rozwiązuje zadania plastyczne o niewielkim stopniu trudności, wykorzystując w stopniu minimalnym dostępne narzędzia pracy. </text:p>
      <text:p text:style-name="P13"/>
      <text:p text:style-name="P17">Ocenę niedostateczną otrzymuje uczeń, który:</text:p>
      <text:p text:style-name="P13">Nie realizuje wymagań podstawowych </text:p>
      <text:p text:style-name="P13">• mimo usilnych starań nauczyciela, wykazuje negatywny stosunek do przedmiotu oraz nie opanował wiadomości i umiejętności w zakresie podstawowych wymagań edukacyjnych przewidzianych programem nauczania danej klasy,</text:p>
      <text:p text:style-name="P13">• mimo pomocy nauczyciela nie potrafi i nie chce wykonać najprostszych poleceń wynikających z programu danej klasy,wykazuje ciągły brak zaangażowania i chęci do pracy, jest notorycznie nieprzygotowany do zajęć, świadomie lekceważy podstawowe obowiązki przedmiotowe i programowe,</text:p>
      <text:p text:style-name="P13">• nie prowadzi również zeszytu przedmiotowego. </text:p>
      <text:p text:style-name="P13"/>
      <text:p text:style-name="P18">Przy ustalaniu oceny nauczyciel bierze po uwagę:</text:p>
      <text:p text:style-name="P13">• indywidualne możliwości i właściwości psychofizyczne każdego ucznia - wkład pracy, zaangażowanie i wysiłek wkładany przez ucznia niezbędny do realizacji określonych zadań plastycznych i innych obowiązków wynikających ze specyfiki zajęć,</text:p>
      <text:p text:style-name="P13">• poziom wiedzy i umiejętności w zakresie różnych form aktywności plastycznej i wiadomości z teorii plastyki, </text:p>
      <text:p text:style-name="P13">• pozytywną postawę wobec przedmiotu -aktywne uczestnictwo w zajęciach,</text:p>
      <text:p text:style-name="P13">• przygotowanie do zajęć - przynoszenie na lekcje odpowiednich materiałów i przyborów, przestrzeganie zasad BHP podczas posługiwania się narzędziami, efektywne gospodarowanie czasem przeznaczonym na ćwiczenia plastyczne, a także zachowywanie porządku w swoim miejscu pracy –zarówno podczas zajęć, jak i po ich zakończeniu,</text:p>
      <text:p text:style-name="P13">• podejmowanie przez ucznia dodatkowych zadań plastycznych, włączanie się w życie artystyczne szkoły i środowiska -dobre wyniki osiągane w konkursach plastycznych, udział w szkolnych i pozaszkolnych uroczystościach (przygotowywanie oprawy plastycznej imprez), uczestnictwo w dodatkowych zajęciach pozalekcyjnych, wykonywanie ponadobowiązkowych prac plastycznych, przygotowywanie gazetek szkolnych lub informacji wzbogacających proces lekcyjny na podstawie różnych źródeł. </text:p>
      <text:p text:style-name="P13"/>
      <text:p text:style-name="P15">METODY KONTROLI I OCENY OSIĄGNIĘĆ UCZNIÓW </text:p>
      <text:p text:style-name="P15">Z PRZEDMIOTU – PLASTYKA</text:p>
      <text:p text:style-name="P15">OCENY WYSTAWIANE SĄ ZA:</text:p>
      <text:p text:style-name="P13">• umiejętności w zakresie różnych form aktywności plastycznej –ćwiczenia, zadania, prace <text:soft-page-break/>plastyczne wykonane za pomocą różnych technik i materiałów plastycznych</text:p>
      <text:p text:style-name="P13">• wiadomości z zakresu:</text:p>
      <text:p text:style-name="P13">- znajomości wiedzy o środkach wyrazu plastycznego ( zagadnienia i terminy plastyczne, np. kreska, faktura, barwa, kontrast, walor, światło, kształt, bryła)</text:p>
      <text:p text:style-name="P13">- wiedza o sztuce ( znajomość najważniejszych epok i kierunków w sztuce, charakterystycznych twórców i dzieł na przestrzeni wieków)</text:p>
      <text:p text:style-name="P13">• postawa w zakresie przedmiotu -zaangażowanie, aktywność na lekcjach,organizacja pracy,</text:p>
      <text:p text:style-name="P13">• prowadzenie zeszytu przedmiotowego. </text:p>
      <text:p text:style-name="P13"/>
      <text:p text:style-name="P13">Ocena semestralna i końcoworoczna jest wyznacznikiem wiedzy, umiejętności i postaw ucznia w zakresie przedmiotu. Wynika z ocen cząstkowych zdobytych przez ucznia w danym semestrze. </text:p>
      <text:p text:style-name="P13"/>
      <text:p text:style-name="P13"/>
      <text:p text:style-name="P18">Kryteria oceniania – co oceniamy</text:p>
      <text:p text:style-name="P13"/>
      <text:p text:style-name="P13">1.Prace plastyczne oceniane są wg ustalonych zasad podanych przed rozpoczęciem pracy. Prace ucznia oceniane są za: </text:p>
      <text:p text:style-name="P13">• zgodność pracy z tematem, bogactwo treści, wartości formalne (poprawność wykorzystanych układów kompozycyjnych, kolorystyka, zastosowane materiały, technika)</text:p>
      <text:p text:style-name="P13">• trafność doboru środków artystycznego wyrazu, </text:p>
      <text:p text:style-name="P13">• umiejętność posługiwania się daną techniką plastyczną, </text:p>
      <text:p text:style-name="P13">• pomysłowość w doborze materiałów i narzędzi, </text:p>
      <text:p text:style-name="P13">• stosowanie niekonwencjonalnych, twórczych rozwiązań, oryginalność realizacji danego tematu,</text:p>
      <text:p text:style-name="P13">• estetyka pracy (ostatnie kryterium nie dotyczy uczniów cierpiących na różne dysfunkcje),</text:p>
      <text:p text:style-name="P13">• samodzielność wykonania pracy -każda aktywność twórcza jest oceniana pozytywnie,</text:p>
      <text:p text:style-name="P13">• ocenę niedostateczną otrzymuje uczeń wtedy, gdy nie wykonuje pracy, nie odda jej do oceny (jeżeli uczeń nie skończył pracy na zajęciach, to za zgodą nauczyciela może to zrobić w domu i oddać pracę na kolejnej lekcji;j eżeli z braku materiałów uczeń nie wykonuje pracy na lekcji, nauczyciel wyznacza mu zadanie podobne, a w domu musi wykonać pracę wykonywaną na zajęciach planowych). </text:p>
      <text:p text:style-name="P13"/>
      <text:p text:style-name="P13">2. Ocena aktywności na lekcji oraz za udział w plastycznych zajęciach pozalekcyjnych -za aktywną postawę na lekcji uczeń może otrzymać ocenę dobrą lub bardzo dobrą. Jeśli dodatkowo wykaże się wiedzą lub umiejętnościami wykraczającymi poza ustalone wymagania,otrzymuje ocenę celującą. Za systematyczną i bardzo dobrą pracę w szkolnym kole zainteresowań oraz za wysokie wyniki w konkursach, udział w wystawach plastycznych, należy podwyższyć uczniowi ocenę z plastyki o jeden stopień. </text:p>
      <text:p text:style-name="P13"/>
      <text:p text:style-name="P13">3. Przy wystawianiu oceny za zeszyt przedmiotowy lub zeszyt ćwiczeń/karty pracy należy wziąć pod uwagę:</text:p>
      <text:p text:style-name="P13">• estetykę ogólną, poprawność wykonania ćwiczeń</text:p>
      <text:p text:style-name="P13">• systematyczność,</text:p>
      <text:p text:style-name="P13">• uwaga - ocena za zeszyt, może, ale nie musi wpływać na końcową ocenę z plastyki .</text:p>
      <text:p text:style-name="P13"/>
      <text:p text:style-name="P13"/>
      <text:p text:style-name="P18">DOSTOSOWANIE OCENIANIA Z PLASTYKI DO INDYWIDUALNYCH POTRZEB I MOŻLIWOŚCI PSYCHOFIZYCZNYCH UCZNIÓW</text:p>
      <text:p text:style-name="P13"/>
      <text:p text:style-name="P13">Uczniowie posiadający opinię poradni psychologiczno-pedagogicznej o specyficznych trudnościach w uczeniu się oraz uczniowie posiadający orzeczenie o potrzebie nauczania indywidualnego są oceniani z uwzględnieniem zaleceń poradni. </text:p>
      <text:p text:style-name="P19"/>
      <text:p text:style-name="P21"><text:soft-page-break/><text:span text:style-name="T1">Wiadomości: </text:span><text:span text:style-name="T2">ABC sztuki, światłocień, perspektywa, rysunek, malarstwo, grafika, rzeźba, architektura, sztuka użytkowa.</text:span></text:p>
      <text:p text:style-name="P21"/>
      <text:h text:style-name="P28" text:outline-level="2">Obowiązujące prace plastyczne</text:h>
      <text:p text:style-name="P22"/>
      <text:p text:style-name="P10">Pierwsze półrocze</text:p>
      <text:p text:style-name="P14">1. Przygotowanie pierwszej strony zeszytu.</text:p>
      <text:p text:style-name="P14">2.,,Zachód słońca". Technika: farby plakatowe.</text:p>
      <text:p text:style-name="P14">3. Portret Mona Lisy. Technika: kredki.</text:p>
      <text:p text:style-name="P14">4. Szkic światłocieniowy brył. Technika: miękki ołówek.</text:p>
      <text:p text:style-name="P14">5. Szkic światłocieniowy martwej natury. Technika: miękki ołówek.</text:p>
      <text:p text:style-name="P14">6. Kompozycja pasowa - życie starożytnych Egipcjan. Technika: kredki.</text:p>
      <text:p text:style-name="P14">7. Perspektywa kulisowa w pudełku. Technika: wyklejanka.</text:p>
      <text:p text:style-name="P14">8. Szkice brył w perspektywie zbieżnej. Technika: ołówek.</text:p>
      <text:p text:style-name="P14">9. Szkic krzesła w perspektywie zbieżnej. Technika: ołówek.</text:p>
      <text:p text:style-name="P14">10. Ilustracja do wybranej bajki - konkurs. Technika: mieszana.</text:p>
      <text:p text:style-name="P14"/>
      <text:p text:style-name="P12">Drugie półrocze</text:p>
      <text:p text:style-name="P29">Opis ocen bieżących według dziennika elektronicznego:</text:p>
      <text:p text:style-name="P29">1. Perspektywa powietrzna – góry. Technika: akwarele.</text:p>
      <text:p text:style-name="P29">2. Perspektywa malarska – miasto. Technika: farby plakatowe.</text:p>
      <text:p text:style-name="P29">3. Poprawa.</text:p>
      <text:p text:style-name="P29">4. Zabawa liniami - rysunek pisakami.</text:p>
      <text:p text:style-name="P29">5. Martwa natura - rysunek pisakami. </text:p>
      <text:p text:style-name="P29">6. Dżungla w środku miasta. Technika: farby plakatowe lub akrylowe.</text:p>
      <text:p text:style-name="P29">7. Notatka z lekcji.</text:p>
      <text:p text:style-name="P29">8. Zadania domowe.</text:p>
      <text:p text:style-name="P29">9. Miasto. Ćwiczenie 1 ze str. 54 Technika: farby plakatowe lub akrylowe.</text:p>
      <text:p text:style-name="P29">10. Stroik wielkanocny – szkic kredkami.</text:p>
      <text:p text:style-name="P29">11. Pejzaż impresjonistyczny. Technika: farby plakatowe.</text:p>
      <text:p text:style-name="P29">12. Kompozycja witrażowa. Technika: kredki.</text:p>
      <text:p text:style-name="P29">13. Ekslibris - projekt czarnym flamastrem.</text:p>
      <text:p text:style-name="P16"/>
      <text:p text:style-name="P20"/>
      <text:p text:style-name="P20">WYMAGANIA WOBEC UCZNIA NA POSZCZEGÓLNE OCENY</text:p>
      <text:h text:style-name="P27" text:outline-level="1"/>
      <text:h text:style-name="P27" text:outline-level="1">Niedostateczny</text:h>
      <text:list xml:id="list3103659146635872189" text:style-name="WW8Num9">
        <text:list-item>
          <text:p text:style-name="P2">Uczeń nie prowadzi zeszytu przedmiotowego </text:p>
        </text:list-item>
        <text:list-item>
          <text:p text:style-name="P2">Uczeń nie przygotowuje się do lekcji.</text:p>
        </text:list-item>
        <text:list-item>
          <text:p text:style-name="P2">Uczeń nie wykazuje się znajomością wiedzy o plastyce.</text:p>
        </text:list-item>
        <text:list-item>
          <text:p text:style-name="P2">Uczeń nie wykonuje zadań plastycznych.</text:p>
        </text:list-item>
        <text:list-item>
          <text:p text:style-name="P2">Uczeń wykazuje lekceważący stosunek do przedmiotu i nauczyciela.</text:p>
        </text:list-item>
        <text:list-item>
          <text:p text:style-name="P2">Uczeń nie opanował wiadomości z plastyki.</text:p>
        </text:list-item>
      </text:list>
      <text:p text:style-name="P23"/>
      <text:h text:style-name="P26" text:outline-level="1">Dopuszczający</text:h>
      <text:list xml:id="list7549593454321674002" text:style-name="WW8Num10">
        <text:list-item>
          <text:p text:style-name="P6">Uczeń prowadzi niestaranny i nieuzupełniony zeszyt przedmiotowy. </text:p>
        </text:list-item>
        <text:list-item>
          <text:p text:style-name="P6">Uczeń rzadko przygotowuje się do lekcji.</text:p>
        </text:list-item>
        <text:list-item>
          <text:p text:style-name="P6">Prace plastyczne ucznia cechuje uboga forma plastyczna np. mało zróżnicowana kreska, ubóstwo obserwacji, schematyzm w oddaniu form z natury, nieudolność techniczna. Prace nie zostają skończone.</text:p>
        </text:list-item>
        <text:list-item>
          <text:p text:style-name="P6"><text:soft-page-break/>Uczeń minimalnie opanował wiadomości z plastyki.</text:p>
        </text:list-item>
      </text:list>
      <text:h text:style-name="P27" text:outline-level="1"/>
      <text:h text:style-name="P27" text:outline-level="1">Dostateczny </text:h>
      <text:list xml:id="list1811840634570484198" text:style-name="WW8Num6">
        <text:list-item>
          <text:p text:style-name="P3">Uczeń prowadzi niestaranny zeszyt przedmiotowy, brzydko pisze.</text:p>
        </text:list-item>
        <text:list-item>
          <text:p text:style-name="P3">Uczeń w miarę przygotowuje się do lekcji – przynosi nie wszystkie przybory.</text:p>
        </text:list-item>
        <text:list-item>
          <text:p text:style-name="P3">Prace plastyczne cechuje słaba strona techniczna, brak wiedzy plastycznej.</text:p>
        </text:list-item>
        <text:list-item>
          <text:p text:style-name="P3">Uczeń słabo opanował wiadomości i umiejętności z plastyki.</text:p>
        </text:list-item>
      </text:list>
      <text:p text:style-name="P1"/>
      <text:h text:style-name="P26" text:outline-level="1">Dobry</text:h>
      <text:list xml:id="list8870060258214963028" text:style-name="WW8Num14">
        <text:list-item>
          <text:p text:style-name="P7">Uczeń prowadzi dobrze zeszyt przedmiotowy, ale zdarzają się niewielkie pomyłki.</text:p>
        </text:list-item>
        <text:list-item>
          <text:p text:style-name="P7">Uczeń przygotowuje się do lekcji - ma wszystkie potrzebne przybory.</text:p>
        </text:list-item>
        <text:list-item>
          <text:p text:style-name="P7">Prace ucznia nie zawsze cechuje staranność wykonania.</text:p>
        </text:list-item>
        <text:list-item>
          <text:p text:style-name="P7">Uczeń zna elementy abecadła plastycznego, ale nie zawsze potrafi je zastosować w praktyce.</text:p>
        </text:list-item>
      </text:list>
      <text:h text:style-name="P26" text:outline-level="1"/>
      <text:h text:style-name="P27" text:outline-level="1">Bardzo dobry</text:h>
      <text:list xml:id="list539955071191190326" text:style-name="WW8Num7">
        <text:list-item>
          <text:p text:style-name="P4">Uczeń bardzo dobrze prowadzi zeszyt przedmiotowy (ma staranne <text:s/>pismo, wpisuje daty lekcji, stosuje podkreślenia ważnych informacji, <text:s/>wkleja reprodukcje).</text:p>
        </text:list-item>
        <text:list-item>
          <text:p text:style-name="P4">Uczeń starannie przygotowuje się do lekcji (ma nowe przybory, jest aktywny).</text:p>
        </text:list-item>
        <text:list-item>
          <text:p text:style-name="P4">Prace ucznia cechują się dobrą stroną techniczną - widać dobre operowanie narzędziem, poprawne zastosowanie elementów abecadła plastycznego, staranność wykonania, bardzo dobrą kompozycję <text:s/>elementów graficznych, konstrukcję, <text:s/>bogatą kolorystykę prac.</text:p>
        </text:list-item>
        <text:list-item>
          <text:p text:style-name="P4">Uczeń poprawnie umie operować terminologią plastyczną.</text:p>
        </text:list-item>
        <text:list-item>
          <text:p text:style-name="P4">Uczeń bierze udział w konkursach plastycznych, ale nie zdobywa osiągnięć.</text:p>
        </text:list-item>
        <text:list-item>
          <text:p text:style-name="P4">Uczeń rozwija swoje zainteresowania na zajęciach kółka plastycznego z pomocą nauczyciela.</text:p>
        </text:list-item>
      </text:list>
      <text:h text:style-name="P27" text:outline-level="1"/>
      <text:h text:style-name="P27" text:outline-level="1">Celujący</text:h>
      <text:list xml:id="list1559715310598834324" text:style-name="WW8Num5">
        <text:list-item>
          <text:p text:style-name="P5">Uczeń wzorowo prowadzi <text:s/>zeszyt przedmiotowy – wkleja reprodukcje, pisze notatki, stosuje ozdobniki, rysunki.</text:p>
        </text:list-item>
        <text:list-item>
          <text:p text:style-name="P5">Uczeń wzorowo przygotowuje się <text:s/>do lekcji – ma nowe materiały, dodatkowe informacje, albumy, książki.</text:p>
        </text:list-item>
        <text:list-item>
          <text:p text:style-name="P5">Prace plastyczne ucznia są na wysokim poziomie artystycznym – są <text:s/>widoczne zdolności plastyczne. Cechuje je: doskonały rysunek, światłocień, perspektywa, właściwe opanowanie techniki plastycznej, bogata kolorystyka, oryginalne rozwiązanie plastyczne. </text:p>
        </text:list-item>
        <text:list-item>
          <text:p text:style-name="P5">Uczeń wykonuje albumy, pisze referaty pogłębiając wiadomości.</text:p>
        </text:list-item>
        <text:list-item>
          <text:p text:style-name="P5">Uczeń bierze udział w konkursach, zajęciach kółka plastycznego.</text:p>
        </text:list-item>
      </text:list>
      <text:p text:style-name="P1"/>
      <text:h text:style-name="Heading_20_5" text:outline-level="5"/>
      <text:h text:style-name="P24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size="18pt" fo:font-weight="bold" style:font-size-asian="18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Arial" fo:font-size="18pt" fo:language="pl" fo:country="PL" fo:font-style="normal" fo:text-shadow="none" style:text-underline-style="none" fo:font-weight="normal" style:letter-kerning="true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WW8Num9z0" style:family="text">
      <style:text-properties style:font-name="Times New Roman" fo:font-size="12pt" style:font-size-asian="12pt" style:font-name-complex="Times New Roman"/>
    </style:style>
    <style:style style:name="WW8Num10z0" style:family="text">
      <style:text-properties style:font-name="Times New Roman" fo:font-size="12pt" style:font-size-asian="12pt" style:font-name-complex="Times New Roman"/>
    </style:style>
    <style:style style:name="WW8Num6z0" style:family="text">
      <style:text-properties style:font-name="Times New Roman" fo:font-size="12pt" style:font-size-asian="12pt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5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Bębenek</meta:initial-creator>
    <meta:creation-date>2022-10-03T13:49:08.27</meta:creation-date>
    <meta:document-statistic meta:table-count="0" meta:image-count="0" meta:object-count="0" meta:page-count="5" meta:paragraph-count="144" meta:word-count="1681" meta:character-count="12829"/>
    <dc:date>2022-10-03T13:50:15.94</dc:date>
    <dc:creator>Małgorzata Bębenek</dc:creator>
    <meta:editing-duration>PT1M8S</meta:editing-duration>
    <meta:editing-cycles>1</meta:editing-cycles>
    <meta:generator>OpenOffice/4.1.6$Win32 OpenOffice.org_project/416m1$Build-9790</meta:generator>
  </office:meta>
</office:document-meta>
</file>