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W Statucie Szkoły Podstawowej nr 15 im. Stefana Żeromskiego w Sosnowcu wprowadza się następujące zmiany:</text:p>
      <text:p text:style-name="Normalny">1.<text:tab/>W § 10 pkt 7 po <text:s/>słowach "zajęcia indywidualnego nauczania prowadzi się w miejscu pobytu ucznia oraz zgodnie ze<text:s/>wskazaniami w orzeczeniu. dodaje się słowa:<text:s/></text:p>
      <text:p text:style-name="Normalny">"Na wniosek rodziców ucznia i w porozumieniu z organem prowadzącym umożliwia uczniowi realizację zajęć indywidualnego nauczania z wykorzystaniem metod i technik kształcenia na odległość, w indywidualnym kontakcie z nauczycielem lub nauczycielami, uwzględniając zalecenia zawarte w orzeczeniu o potrzebie indywidualnego nauczania"</text:p>
      <text:p text:style-name="Normalny">2.<text:tab/>W § 24 usuwa się punkt 4</text:p>
      <text:p text:style-name="Normalny">3.<text:tab/>Dodaje się paragraf 24a<text:s/></text:p>
      <text:p text:style-name="Normalny">§24a<text:s/></text:p>
      <text:p text:style-name="Normalny">1.<text:tab/>Zajęcia w szkole <text:s/>mogą być zawieszone na czas oznaczony, w razie wystąpienia:</text:p>
      <text:p text:style-name="Normalny">1)<text:tab/>zagrożenia bezpieczeństwa uczniów w związku z organizacją i przebiegiem imprez ogólnopolskich lub międzynarodowych,</text:p>
      <text:p text:style-name="Normalny">2)<text:tab/>temperatury zewnętrznej lub w pomieszczeniach, w których są prowadzone zajęcia z uczniami, zagrażającej zdrowiu uczniów,</text:p>
      <text:p text:style-name="Normalny">3)<text:tab/>zagrożenia związanego z sytuacją epidemiologiczną,</text:p>
      <text:p text:style-name="Normalny">4)<text:tab/>nadzwyczajnego zdarzenia zagrażającego bezpieczeństwu lub zdrowiu uczniów innego niż określone w pkt 1–3.</text:p>
      <text:p text:style-name="Normalny">2.<text:tab/>W przypadku zawieszenia zajęć na okres powyżej dwóch dni dyrektor szkoły organizuje dla uczniów zajęcia z wykorzystaniem metod i technik kształcenia na odległość. Zajęcia te są organizowane nie później niż od trzeciego dnia zawieszenia zajęć.</text:p>
      <text:p text:style-name="Normalny">3.<text:tab/>O sposobie lub sposobach realizacji zajęć z wykorzystaniem metod i technik kształcenia na odległość dyrektor szkoły informuje organ prowadzący i organ sprawujący nadzór pedagogiczny. W szczególnie uzasadnionych przypadkach za zgodą organu prowadzącego i po uzyskaniu pozytywnej opinii organu sprawującego nadzór pedagogiczny, dyrektor szkoły może odstąpić od organizowania dla uczniów zajęć z wykorzystaniem metod i technik kształcenia na odległość.</text:p>
      <text:p text:style-name="Normalny">4.<text:tab/>Zajęcia z wykorzystaniem metod i technik kształcenia na odległość mogą być realizowane w szczególności:</text:p>
      <text:p text:style-name="Normalny">1)<text:tab/>z wykorzystaniem platformy edukacyjnej Microsoft Teams w programie Office 365, który służy do prowadzenia zajęć, przesyłania informacji, odbywania konsultacji;</text:p>
      <text:p text:style-name="Normalny">2)<text:tab/>z wykorzystaniem e-dziennika Vulcan, który służy do komunikowania się,</text:p>
      <text:p text:style-name="Normalny"><text:s text:c="7"/>informowania o postępach uczniów, odnotowywania frekwencji oraz<text:s/>przesyłania materiałów ;</text:p>
      <text:soft-page-break/>
      <text:p text:style-name="Normalny">3)<text:tab/>z wykorzystaniem podręczników i ćwiczeń wydanych przez wydawnictwa oraz rekomendowanych przez MEiN, dostępnych w wersji online;</text:p>
      <text:p text:style-name="Normalny">4)<text:tab/>przez podejmowanie przez ucznia aktywności określonych przez nauczyciela, potwierdzających zapoznanie się ze wskazanym materiałem i dających podstawę do oceny pracy ucznia,</text:p>
      <text:p text:style-name="Normalny">5)<text:tab/>z wykorzystaniem środków komunikacji elektronicznej zapewniających wymianę informacji między nauczycielem, uczniem i/lub rodzicem,</text:p>
      <text:p text:style-name="Normalny">5.<text:tab/>Zaleca się łączenie przemienne kształcenia<text:s/>z użyciem monitorów ekranowych i bez ich użycia.</text:p>
      <text:p text:style-name="Normalny">6.<text:tab/>Potwierdzeniem uczestnictwa uczniów w zajęciach jest : dołączenie do lekcji online, udzielanie odpowiedzi na pytania nauczyciela przez mikrofon lub pisemnie na czacie lub potwierdzenie odebrania przez ucznia materiałów lub w inny określony przez nauczyciela sposób.</text:p>
      <text:p text:style-name="Normalny">7.<text:tab/><text:s/>Nie wymaga się włączania kamery przez ucznia.</text:p>
      <text:p text:style-name="Normalny"/>
      <text:p text:style-name="Normalny">4.<text:tab/>§ 39 ust. 1 otrzymuje brzmienie:</text:p>
      <text:p text:style-name="Normalny">W szkole zatrudniony jest pedagog szkolny i psycholog</text:p>
      <text:p text:style-name="Normalny">5.<text:tab/>§ 39 ust. 2 otrzymuje brzmienie:</text:p>
      <text:p text:style-name="Normalny">2.<text:tab/>Do zadań pedagoga szkolnego i psychologa należy:<text:s/></text:p>
      <text:p text:style-name="Normalny">1) prowadzenie badań i działań diagnostycznych, w tym diagnozowanie indywidualnych potrzeb rozwojowych i edukacyjnych oraz możliwości psychofizycznych w celu określenia mocnych stron, predyspozycji, zainteresowań i uzdolnień ucznia,<text:s/></text:p>
      <text:p text:style-name="Normalny">2) diagnozowanie sytuacji wychowawczych w szkole w celu rozwiązywania problemów wychowawczych stanowiących barierę ograniczającą aktywne i pełne uczestnictwo w życiu szkoły, klasy lub zespołu uczniowskiego,<text:s/></text:p>
      <text:p text:style-name="Normalny">3) udzielanie pomocy psychologiczno – pedagogicznej,<text:s/></text:p>
      <text:p text:style-name="Normalny">4) podejmowanie działań z zakresu profilaktyki uzależnień i innych problemów uczniów,<text:s/></text:p>
      <text:p text:style-name="Normalny">5) minimalizowanie skutków zaburzeń rozwojowych, zapobieganie zaburzeniom zachowania oraz inicjowanie i organizowanie różnych form pomocy psychologiczno-pedagogicznej w środowisku szkolnym i pozaszkolnym ucznia,<text:s/></text:p>
      <text:p text:style-name="Normalny">6) wspieranie nauczycieli i innych specjalistów w udzielaniu pomocy psychologiczno-pedagogicznej,<text:s/></text:p>
      <text:p text:style-name="Normalny">7) inicjowanie i prowadzenie działań mediacyjnych i interwencyjnych w sytuacjach kryzysowych,<text:s/></text:p>
      <text:p text:style-name="Normalny">8) pomoc rodzicom i nauczycielom w rozpoznawaniu indywidualnych możliwości, predyspozycji i uzdolnień uczniów,<text:s/></text:p>
      <text:p text:style-name="Normalny">W § 40 pkt 3 usuwa się ust. 3</text:p>
      <text:soft-page-break/>
      <text:p text:style-name="Normalny">6.<text:tab/>W § 41. punkt 1 otrzymuje brzmienie:<text:s/></text:p>
      <text:p text:style-name="Normalny">"W szkole zatrudniony jest pedagog specjalny, logopeda, terapeuta pedagogiczny, doradca zawodowy <text:s/>lub inny specjalista".</text:p>
      <text:p text:style-name="Normalny">7.<text:tab/>w § 41. dopisuje się punkt 5<text:s/></text:p>
      <text:p text:style-name="Normalny"/>
      <text:p text:style-name="Normalny">5. Do zadań pedagoga specjalnego należy w szczególności:</text:p>
      <text:p text:style-name="Normalny">1)<text:tab/>współpraca z nauczycielami, wychowawcami grup wychowawczych lub innymi specjalistami, rodzicami oraz uczniami w:</text:p>
      <text:p text:style-name="Normalny">a)<text:tab/>rekomendowaniu dyrektorowi przedszkola, szkoły lub placówki do realizacji działań w zakresie zapewnienia aktywnego i pełnego uczestnictwa uczniów w życiu szkoły</text:p>
      <text:p text:style-name="Normalny">b)<text:tab/>prowadzeniu badań i działań diagnostycznych związanych z rozpoznawaniem</text:p>
      <text:p text:style-name="Normalny">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,</text:p>
      <text:p text:style-name="Normalny">c)<text:tab/>rozwiązywaniu problemów dydaktycznych i wychowawczych uczniów,</text:p>
      <text:p text:style-name="Normalny">d)<text:tab/>określaniu niezbędnych do nauki warunków, sprzętu specjalistycznego<text:s/>i środków dydaktycznych, w tym wykorzystujących technologie informacyjno-komunikacyjne, odpowiednich ze względu na indywidualne potrzeby rozwojowe i edukacyjne oraz możliwości psychofizyczne ucznia;</text:p>
      <text:p text:style-name="Normalny">2)<text:tab/>współpraca z zespołem nauczycieli pracujących z dziećmi posiadającymi orzeczenie o potrzebie kształcenia specjalnego w zakresie opracowania i realizacji indywidualnego programu edukacyjno-terapeutycznego ucznia posiadającego orzeczenie o potrzebie</text:p>
      <text:p text:style-name="Normalny">kształcenia specjalnego, w tym zapewnienia mu pomocy psychologiczno-pedagogicznej;</text:p>
      <text:p text:style-name="Normalny">3)<text:tab/>wspieranie nauczycieli, wychowawców grup wychowawczych i innych specjalistów w:</text:p>
      <text:p text:style-name="Normalny">a)<text:tab/>rozpoznawaniu przyczyn niepowodzeń edukacyjnych uczniów lub trudności w ich funkcjonowaniu, w tym barier i ograniczeń utrudniających funkcjonowanie ucznia i jego uczestnictwo w życiu przedszkola, szkoły lub placówki,</text:p>
      <text:p text:style-name="Normalny">b)<text:tab/>udzielaniu pomocy psychologiczno-pedagogicznej w bezpośredniej pracy z uczniem,</text:p>
      <text:p text:style-name="Normalny">c)<text:tab/>dostosowaniu sposobów i metod pracy do indywidualnych potrzeb rozwojowych i edukacyjnych ucznia oraz jego możliwości psychofizycznych,</text:p>
      <text:p text:style-name="Normalny">d)<text:tab/>doborze metod, form kształcenia i środków dydaktycznych do potrzeb uczniów;</text:p>
      <text:p text:style-name="Normalny">4)<text:tab/>udzielanie pomocy psychologiczno-pedagogicznej uczniom, rodzicom uczniów i nauczycielom;</text:p>
      <text:p text:style-name="Normalny"/>
      <text:p text:style-name="Normalny">6. Do zadań psychologa szkolnego <text:s/>należy w szczególności:</text:p>
      <text:p text:style-name="Normalny"/>
      <text:p text:style-name="Normalny">8.<text:tab/><text:s/>W § 44 dodaje się punkt 6, <text:s/>7</text:p>
      <text:p text:style-name="Normalny">6. Obowiązującym strojem na uroczystościach szkolnych jest biała koszulka polo z nazwą szkoły lub biała koszulka polo bez nadruku.</text:p>
      <text:p text:style-name="Normalny">7. Podczas zajęć wychowania fizycznego uczniów obowiązuje strój sportowy biała koszulka oraz czarne lub granatowe spodenki.</text:p>
      <text:p text:style-name="Normalny">8. W budynku szkolnym zabrania się noszenia nakryć głowy oraz ozdób zagrażających zdrowiu i bezpieczeństwu.</text:p>
      <text:p text:style-name="Normalny">7. § 46 dodaje się punkt 8</text:p>
      <text:p text:style-name="Normalny">8. Gdy uczeń, który ukończył 10 lat, wykazuje przejawy demoralizacji lub dopuścił się czynu karalnego na terenie szkoły lub w związku z realizacją obowiązku szkolnego, dyrektor może zastosować środek oddziaływania wychowawczego w postaci: pouczenia, ostrzeżenia ustnego albo ostrzeżenia na piśmie, przeproszenia pokrzywdzonego, przywrócenia stanu poprzedniego, wykonania określonych prac porządkowych na rzecz szkoły. Zastosowanie środka oddziaływania wychowawczego nie wyłącza zastosowania innej <text:s/>kary określonej w statucie szkoły. Przepisu nie stosuje się w przypadku, gdy nieletni dopuścił<text:s/>się czynu zabronionego wyczerpującego znamiona przestępstwa ściganego<text:s/></text:p>
      <text:p text:style-name="Normalny">z urzędu lub przestępstwa skarbowego.</text:p>
      <text:p text:style-name="Normalny">9. W § 52 punkt 4 otrzymuje brzmienie:</text:p>
      <text:p text:style-name="Normalny">Prace pisemne (sprawdziany) oceniane są według następującej skali:<text:s/></text:p>
      <text:p text:style-name="Normalny">celujący - 100% - 98% punktacji zasadniczej<text:s/></text:p>
      <text:p text:style-name="Normalny">bardzo dobry - 97% - 91% punktacji zasadniczej<text:s/></text:p>
      <text:p text:style-name="Normalny">dobry - 90% - 75% punktacji zasadniczej<text:s/></text:p>
      <text:p text:style-name="Normalny">dostateczny - 74% do 51% punktacji zasadniczej<text:s/></text:p>
      <text:p text:style-name="Normalny">dopuszczający - 50% - 33% punktacji zasadniczej<text:s/></text:p>
      <text:p text:style-name="Normalny">niedostateczny - poniżej 33% punktacji zasadniczej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Iwona Mruk</dc:creator>
    <meta:creation-date>2022-09-23T11:23:00Z</meta:creation-date>
    <dc:date>2022-09-25T14:31:00Z</dc:date>
    <meta:template xlink:href="Normal" xlink:type="simple"/>
    <meta:editing-cycles>3</meta:editing-cycles>
    <meta:editing-duration>PT360S</meta:editing-duration>
    <meta:document-statistic meta:page-count="4" meta:paragraph-count="16" meta:word-count="1196" meta:character-count="8361" meta:row-count="59" meta:non-whitespace-character-count="7181"/>
  </office:meta>
</office:document-meta>
</file>