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line-height="115%" fo:text-align="start" style:justify-single-word="false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.212cm" fo:text-align="start" style:justify-single-word="false" fo:orphans="2" fo:widows="2"/>
      <style:text-properties fo:font-variant="normal" fo:text-transform="none" fo:color="#212529" style:font-name="Roboto" fo:font-size="13.5pt" fo:letter-spacing="normal" fo:font-style="normal" fo:font-weight="normal"/>
    </style:style>
    <style:style style:name="P5" style:family="paragraph" style:parent-style-name="Text_20_body" style:list-style-name="L2">
      <style:paragraph-properties fo:margin-top="0cm" fo:margin-bottom="0.212cm" fo:text-align="start" style:justify-single-word="false" fo:orphans="2" fo:widows="2"/>
      <style:text-properties fo:font-variant="normal" fo:text-transform="none" fo:color="#212529" style:font-name="Roboto" fo:font-size="13.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12529" style:font-name="Roboto" fo:font-size="13.5pt" fo:letter-spacing="normal" fo:font-style="normal" fo:font-weight="normal"/>
    </style:style>
    <style:style style:name="T3" style:family="text">
      <style:text-properties fo:font-variant="normal" fo:text-transform="none" fo:color="#212529" style:font-name="Roboto" fo:font-size="13.5pt" fo:letter-spacing="normal" fo:font-style="normal" fo:font-weight="bold"/>
    </style:style>
    <style:style style:name="T4" style:family="text">
      <style:text-properties fo:font-variant="normal" fo:text-transform="none" fo:color="#212529" style:font-name="Roboto" fo:font-size="13.5pt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212529" style:font-name="Roboto" fo:font-size="13.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212529" style:font-name="Roboto" fo:font-size="12pt" fo:letter-spacing="normal" fo:font-style="normal" fo:font-weight="bold"/>
    </style:style>
    <style:style style:name="T7" style:family="text">
      <style:text-properties fo:font-variant="normal" fo:text-transform="none" fo:color="#212529" style:font-name="Roboto" fo:letter-spacing="normal" fo:font-style="normal" fo:font-weight="normal"/>
    </style:style>
    <style:style style:name="T8" style:family="text">
      <style:text-properties fo:font-variant="normal" fo:text-transform="none" fo:color="#212529" style:font-name="Roboto" fo:letter-spacing="normal" fo:font-style="normal" fo:font-weight="bold"/>
    </style:style>
    <style:style style:name="T9" style:family="text">
      <style:text-properties fo:font-variant="normal" fo:text-transform="none" fo:color="#212529" style:font-name="Roboto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212529" style:font-name="Roboto" fo:font-size="14pt" fo:letter-spacing="normal" fo:font-style="normal" fo:font-weight="bold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BIBLIOTEKA SZKOLNA OGŁASZA KONKURS<text:line-break/></text:span><text:span text:style-name="Strong_20_Emphasis"><text:span text:style-name="T9">„</text:span></text:span><text:span text:style-name="Strong_20_Emphasis"><text:span text:style-name="T10">NAJPIĘKNIEJSZA OKŁADKA MOJEJ ULUBIONEJ KSIĄŻKI”</text:span></text:span></text:p>
      <text:p text:style-name="P1"><text:span text:style-name="Strong_20_Emphasis"><text:span text:style-name="T3">CELE:</text:span></text:span></text:p>
      <text:list xml:id="list4499462424176690938" text:style-name="L1">
        <text:list-item>
          <text:p text:style-name="P4">Rozwijanie umiejętności plastycznych oraz kreatywności i wyobraźni uczniów.</text:p>
        </text:list-item>
        <text:list-item>
          <text:p text:style-name="P4">Zachęcanie do poznawania dzieł literackich.</text:p>
        </text:list-item>
      </text:list>
      <text:p text:style-name="P3"><text:span text:style-name="Strong_20_Emphasis"><text:span text:style-name="T3"><text:line-break/>REGULAMIN KONKURSU</text:span></text:span><text:span text:style-name="T2"><text:line-break/><text:line-break/></text:span><text:span text:style-name="T4">1.</text:span><text:span text:style-name="T2"> </text:span><text:span text:style-name="T5">Konkurs adresowany jest </text:span><text:span text:style-name="T4">do uczniów klas 1-6</text:span><text:span text:style-name="T2">. Prace będą oceniane w dwóch kategoriach wiekowych: klasy 1-3 oraz klasy 5-6.<text:line-break/></text:span><text:span text:style-name="T4">2.</text:span><text:span text:style-name="T2"> Zadaniem każdego uczestnika konkursu jest wykonanie pracy plastycznej.<text:line-break/></text:span><text:span text:style-name="T4">3.</text:span><text:span text:style-name="T2"> Technika wykonania prac jest dowolna.<text:line-break/></text:span><text:span text:style-name="T4">4.</text:span><text:span text:style-name="T2"> Prace powinny być wykonane indywidualnie lub przy niewielkim wsparciu rodzica.<text:line-break/></text:span><text:span text:style-name="T4">5.</text:span><text:span text:style-name="T2"> </text:span><text:span text:style-name="T5">Każda praca powinna zawierać metryczkę</text:span><text:span text:style-name="T2"> z tyłu pracy: imię i nazwisko dziecka oraz klasę.<text:line-break/></text:span><text:span text:style-name="T4">6.</text:span><text:span text:style-name="T2"> Format pracy: max A4.<text:line-break/></text:span><text:span text:style-name="T4">7.</text:span><text:span text:style-name="T2"> </text:span><text:span text:style-name="T5">Miejsce oddawania prac</text:span><text:span text:style-name="T2">: biblioteka szkolna.<text:line-break/></text:span><text:span text:style-name="T4">8.</text:span><text:span text:style-name="T2"> </text:span><text:span text:style-name="T5">Termin oddawania prac</text:span><text:span text:style-name="T2">: do</text:span><text:span text:style-name="T4"> 06</text:span><text:span text:style-name="Strong_20_Emphasis"><text:span text:style-name="T4">.0</text:span></text:span><text:span text:style-name="Strong_20_Emphasis"><text:span text:style-name="T3">5.2024 r.</text:span></text:span><text:span text:style-name="T2"><text:line-break/></text:span><text:span text:style-name="T4">9.</text:span><text:span text:style-name="T2"> Prace przechodzą na własność organizatora i nie podlegają zwrotowi.<text:line-break/></text:span><text:span text:style-name="T4">10. </text:span><text:span text:style-name="T2">Udział w konkursie jest jednoznaczny z wyrażeniem zgody na przetwarzanie danych osobowych, które będą wykorzystane tylko do ogłoszenia wyników konkursu.<text:line-break/></text:span><text:span text:style-name="T4">11.</text:span><text:span text:style-name="T2"> Oceny prac dokona komisja konkursowa złożona z dyrektora oraz nauczycieli szkoły.<text:line-break/></text:span><text:span text:style-name="T4">12.</text:span><text:span text:style-name="T2"> Kryteria oceny:</text:span></text:p>
      <text:list xml:id="list7984765762170419143" text:style-name="L2">
        <text:list-item>
          <text:p text:style-name="P5">estetyka wykonania prac,</text:p>
        </text:list-item>
        <text:list-item>
          <text:p text:style-name="P5">oryginalność, pomysłowość,</text:p>
        </text:list-item>
        <text:list-item>
          <text:p text:style-name="P5">zgodność pracy z tematem,</text:p>
        </text:list-item>
        <text:list-item>
          <text:p text:style-name="P5">samodzielność w wykonaniu pracy,</text:p>
        </text:list-item>
        <text:list-item>
          <text:p text:style-name="P5">walory artystyczne: kompozycja, gama kolorystyczna, technika wykonania.</text:p>
        </text:list-item>
      </text:list>
      <text:p text:style-name="P1"><text:span text:style-name="T4">13. </text:span><text:span text:style-name="T2">Laureaci konkursu (miejsca od 1 do 3 w każdej kategorii wiekowej) otrzymają dyplomy oraz nagrody rzeczowe, pozostali uczniowie dostaną dyplomy.<text:line-break/></text:span><text:span text:style-name="T4">14. </text:span><text:span text:style-name="T5">Rozstrzygnięcie konkursu</text:span><text:span text:style-name="T2"> nastąpi </text:span><text:span text:style-name="T4">14.05.2024 r.</text:span><text:span text:style-name="T2"> Wyniki będą opublikowane na stronie internetowej oraz FB szkoły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4T18:05:21.79</meta:creation-date>
    <meta:document-statistic meta:table-count="0" meta:image-count="0" meta:object-count="0" meta:page-count="1" meta:paragraph-count="11" meta:word-count="213" meta:character-count="1537"/>
    <dc:date>2024-04-14T18:29:41.43</dc:date>
    <meta:editing-duration>PT7M25S</meta:editing-duration>
    <meta:editing-cycles>1</meta:editing-cycles>
    <meta:generator>OpenOffice/4.1.7$Win32 OpenOffice.org_project/417m1$Build-9800</meta:generator>
  </office:meta>
</office:document-meta>
</file>