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gerian1" svg:font-family="Algerian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end" style:justify-single-word="false" fo:break-before="pag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Default">
      <style:text-properties style:font-name="Times New Roman" style:font-name-complex="Times New Roman2"/>
    </style:style>
    <style:style style:name="P10" style:family="paragraph" style:parent-style-name="Default">
      <style:paragraph-properties fo:text-align="end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1" style:family="paragraph" style:parent-style-name="Default" style:list-style-name="WWNum9"/>
    <style:style style:name="P12" style:family="paragraph" style:parent-style-name="Default">
      <style:paragraph-properties fo:text-align="end" style:justify-single-word="false"/>
    </style:style>
    <style:style style:name="P13" style:family="paragraph" style:parent-style-name="Default" style:list-style-name="WWNum9">
      <style:paragraph-properties fo:margin-top="0cm" fo:margin-bottom="0.083cm"/>
    </style:style>
    <style:style style:name="P14" style:family="paragraph" style:parent-style-name="Default" style:list-style-name="WWNum9">
      <style:paragraph-properties fo:margin-top="0cm" fo:margin-bottom="0.116cm"/>
    </style:style>
    <style:style style:name="P15" style:family="paragraph" style:parent-style-name="Default" style:list-style-name="WWNum11">
      <style:paragraph-properties fo:margin-left="1.259cm" fo:margin-right="0cm" fo:margin-top="0cm" fo:margin-bottom="0.093cm" fo:text-indent="-0.63cm" style:auto-text-indent="false"/>
    </style:style>
    <style:style style:name="P16" style:family="paragraph" style:parent-style-name="Default" style:list-style-name="WWNum11">
      <style:paragraph-properties fo:margin-left="1.259cm" fo:margin-right="0cm" fo:text-indent="-0.63cm" style:auto-text-indent="false"/>
    </style:style>
    <style:style style:name="P17" style:family="paragraph" style:parent-style-name="Default" style:list-style-name="WWNum13">
      <style:paragraph-properties fo:margin-left="1.259cm" fo:margin-right="0cm" fo:text-indent="-0.63cm" style:auto-text-indent="false"/>
    </style:style>
    <style:style style:name="P18" style:family="paragraph" style:parent-style-name="Default" style:list-style-name="WWNum13">
      <style:paragraph-properties fo:margin-left="1.259cm" fo:margin-right="0cm" fo:margin-top="0cm" fo:margin-bottom="0.078cm" fo:text-indent="-0.63cm" style:auto-text-indent="false"/>
    </style:style>
    <style:style style:name="P19" style:family="paragraph" style:parent-style-name="Default">
      <style:paragraph-properties fo:margin-left="1.251cm" fo:margin-right="0cm" fo:text-indent="-0.75cm" style:auto-text-indent="false"/>
      <style:text-properties style:font-name="Times New Roman" style:font-name-complex="Times New Roman2"/>
    </style:style>
    <style:style style:name="P20" style:family="paragraph" style:parent-style-name="List_20_Paragraph" style:list-style-name="WWNum14"/>
    <style:style style:name="P21" style:family="paragraph" style:parent-style-name="List_20_Paragraph" style:list-style-name="WWNum9">
      <style:paragraph-properties fo:margin-top="0cm" fo:margin-bottom="0cm" fo:line-height="100%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.079cm" fo:text-align="end" style:justify-single-word="false" fo:background-color="#ffffff">
        <style:background-image/>
      </style:paragraph-properties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3" style:family="text">
      <style:text-properties style:font-name="Times New Roman" fo:font-weight="bold" style:font-weight-asian="bold" style:font-name-complex="Times New Roman2" style:font-weight-complex="bold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GULAMIN MIĘDZYSZKOLNEGO KONKURSU</text:span></text:p>
      <text:p text:style-name="P1"><text:span text:style-name="T2">"Zabytki Sosnowca w bryłach geometrycznych"</text:span></text:p>
      <text:p text:style-name="P1"><text:span text:style-name="T2">dla uczniów klas IV-VIII szkół podstawowych.</text:span></text:p>
      <text:p text:style-name="P9"/>
      <text:p text:style-name="Default"><text:span text:style-name="T3">1. Cele konkursu: </text:span></text:p>
      <text:list xml:id="list1330888008895651248" text:style-name="WWNum9">
        <text:list-item>
          <text:p text:style-name="P13"><text:span text:style-name="T1">Popularyzacja wiedzy matematycznej i ukazanie jej zastosowania w życiu codziennym wśród uczniów szkół podstawowych</text:span></text:p>
        </text:list-item>
        <text:list-item>
          <text:p text:style-name="P13"><text:span text:style-name="T1">Kształtowanie umiejętności korzystania z różnych źródeł informacji i selekcji zgromadzonego materiału</text:span></text:p>
        </text:list-item>
        <text:list-item>
          <text:p text:style-name="P13"><text:span text:style-name="T1">Rozwijanie kreatywności, twórczego myślenie i poczucia estetyki</text:span></text:p>
        </text:list-item>
        <text:list-item>
          <text:p text:style-name="P13"><text:span text:style-name="T1">Kształtowanie odpowiedzialności za pracę własną </text:span></text:p>
        </text:list-item>
        <text:list-item>
          <text:p text:style-name="P21"><text:span text:style-name="T9">Rozbudzanie emocji i inspiracji twórczych</text:span></text:p>
        </text:list-item>
        <text:list-item>
          <text:p text:style-name="P21"><text:span text:style-name="T9">Promocja walorów przyrodniczych i architektonicznych w ciekawej formie plastycznej</text:span></text:p>
        </text:list-item>
      </text:list>
      <text:p text:style-name="P9"/>
      <text:p text:style-name="Default"><text:span text:style-name="T3">2. Adresaci konkursu: </text:span></text:p>
      <text:list xml:id="list35504072" text:continue-numbering="true" text:style-name="WWNum9">
        <text:list-item>
          <text:p text:style-name="P11"><text:span text:style-name="T1">Uczniowie klas IV-VIII </text:span></text:p>
        </text:list-item>
      </text:list>
      <text:p text:style-name="P9"/>
      <text:p text:style-name="Default"><text:span text:style-name="T3">3. Czas trwania konkursu: </text:span></text:p>
      <text:list xml:id="list35520383" text:continue-numbering="true" text:style-name="WWNum9">
        <text:list-item>
          <text:p text:style-name="P14"><text:span text:style-name="T1">rozpoczęcie: 08.04.2024 </text:span></text:p>
        </text:list-item>
        <text:list-item>
          <text:p text:style-name="P11"><text:span text:style-name="T1">zakończenie: 06.05.2024 </text:span></text:p>
        </text:list-item>
      </text:list>
      <text:p text:style-name="P9"/>
      <text:p text:style-name="Default"><text:span text:style-name="T3">4. Zasady konkursu: </text:span></text:p>
      <text:list xml:id="list5420752867988800404" text:style-name="WWNum11">
        <text:list-item>
          <text:list>
            <text:list-item>
              <text:p text:style-name="P15"><text:span text:style-name="T3">Konkurs polega na samodzielnym przygotowaniu makiety zabytku Sosnowca, której elementy są wyłącznie bryłami geometrycznymi. </text:span></text:p>
            </text:list-item>
            <text:list-item>
              <text:p text:style-name="P15"><text:span text:style-name="T1">Praca powinna być wykonana dowolną techniką: makieta z kartonu, drewna, plastiku, druk 3D itp. <text:s/></text:span></text:p>
            </text:list-item>
            <text:list-item>
              <text:p text:style-name="P16"><text:span text:style-name="T1">Maksymalne wymiary makiety: 50 cm x 50 cm x 50 cm (długość x szerokość x wysokość).</text:span></text:p>
            </text:list-item>
            <text:list-item>
              <text:p text:style-name="P16"><text:span text:style-name="T1">Praca powinna zawierać informację o autorze (imię, nazwisko, klasa oraz szkoła), a także o zabytku, który przedstawia. </text:span></text:p>
            </text:list-item>
            <text:list-item>
              <text:p text:style-name="P16"><text:span text:style-name="T1">Prace należy dostarczyć do Szkoły Podstawowej nr 15 w Sosnowcu (ul. Wojska Polskiego 86) dołączając do każdej pracy kartę uczestnictwa w konkursie. <text:s/></text:span></text:p>
            </text:list-item>
            <text:list-item>
              <text:p text:style-name="P16"><text:span text:style-name="T1">Każda szkoła może dostarczyć maksymalnie 3 prace konkursowe. </text:span></text:p>
            </text:list-item>
            <text:list-item>
              <text:p text:style-name="P16"><text:span text:style-name="T3">Kryterium wyróżniania prac konkursowych będzie pomysłowość, oryginalność, estetyka wykonanej pracy oraz odzwierciedlenie tematu konkursu. </text:span></text:p>
            </text:list-item>
            <text:list-item>
              <text:p text:style-name="P16"><text:span text:style-name="T1">Za ocenę przygotowanych prac odpowiedzialna jest komisja w skład której wchodzą nauczyciele Szkoły Podstawowej nr 15 w Sosnowcu. </text:span></text:p>
            </text:list-item>
            <text:list-item>
              <text:p text:style-name="P16"><text:span text:style-name="T1">Werdykt komisji jest ostateczny. </text:span></text:p>
            </text:list-item>
            <text:list-item>
              <text:p text:style-name="P16"><text:span text:style-name="T1">Po zakończeniu konkursu prace nie będą zwracane ich autorom.</text:span></text:p>
            </text:list-item>
            <text:list-item>
              <text:p text:style-name="P16"><text:span text:style-name="T1">Udział w konkursie jest równoznaczny z przyjęciem warunków regulaminu oraz zgodą na przetwarzanie danych osobowych uczestników konkursu, dla potrzeb promocyjnych. </text:span></text:p>
            </text:list-item>
          </text:list>
        </text:list-item>
      </text:list>
      <text:p text:style-name="P19"/>
      <text:p text:style-name="Default"><text:span text:style-name="T3">5. Wyniki konkursu: </text:span></text:p>
      <text:list xml:id="list8182139223972496045" text:style-name="WWNum13">
        <text:list-item>
          <text:p text:style-name="P17"><text:span text:style-name="T1">Rozstrzygnięcie konkursu i podanie wyników na stronie Szkoły Podstawowej nr 15 w Sosnowcu odbędzie się 10.05.2024 r. Informacja o wyróżnionych pracach zostanie również przekazana do danej szkoły mailowo. </text:span></text:p>
        </text:list-item>
        <text:list-item>
          <text:p text:style-name="P17"><text:soft-page-break/><text:span text:style-name="T1">Autorzy wyróżnionych prac otrzymają dyplomy oraz nagrody rzeczowe, natomiast nauczyciele przygotowujący uczniów podziękowania. </text:span></text:p>
        </text:list-item>
      </text:list>
      <text:p text:style-name="P9"/>
      <text:p text:style-name="Default"><text:span text:style-name="T1">. </text:span></text:p>
      <text:p text:style-name="Default"><text:span text:style-name="T3">6. Prawa autorskie: </text:span></text:p>
      <text:list xml:id="list35504972" text:continue-numbering="true" text:style-name="WWNum13">
        <text:list-item>
          <text:p text:style-name="P18"><text:span text:style-name="T1">Biorąc udział w konkursie Uczestnik oświadcza, że zgłoszona do konkursu praca stanowi jego oryginalne dzieło i nie narusza przepisów prawa ani chronionych prawem dóbr osób trzecich. Uczestnik konkursu jest w pełni uprawniony do zgłoszenia pracy konkursowej oraz do zezwolenia na jej wykorzystanie przez Komisję konkursową. </text:span></text:p>
        </text:list-item>
        <text:list-item>
          <text:p text:style-name="P17"><text:span text:style-name="T1">Udział w konkursie jest równoznaczny z wyrażeniem zgody na publikację pracy oraz danych jej autora (imię, nazwisko, klasa, szkoła) na stronie internetowej i Facebooku Szkoły Podstawowej nr 15 w Sosnowcu. </text:span></text:p>
        </text:list-item>
        <text:list-item>
          <text:p text:style-name="P17"><text:span text:style-name="T1">Uczestnik konkursu oświadcza, że poprzez udział w konkursie przenosi na Komisję konkursową wszelkie autorskie prawa majątkowe do zgłoszonej do konkursu pracy na wszystkich polach eksploatacji, o których mowa w art. 50 ustawy z dnia 4 lutego 1994 roku o prawie autorskim i prawach pokrewnych (tj. Dz. U. z 2006 r., Nr 90, poz. 631 z późn. zm.).</text:span></text:p>
        </text:list-item>
      </text:list>
      <text:p text:style-name="P9"/>
      <text:p text:style-name="P10"/>
      <text:p text:style-name="P12"><text:span text:style-name="T3">Życzymy powodzenia! </text:span></text:p>
      <text:p text:style-name="P12"><text:span text:style-name="T3">Organizator: </text:span></text:p>
      <text:p text:style-name="P22">mgr inż. Joanna Wspaniała-Rak</text:p>
      <text:p text:style-name="P2"><text:span text:style-name="T4">Szkoła Podstawowa nr 15 w Sosnowcu </text:span></text:p>
      <text:p text:style-name="P5"><text:span text:style-name="T4">Załącznik 1</text:span></text:p>
      <text:p text:style-name="P1"><text:span text:style-name="T6">Karta uczestnictwa w Międzyszkolnym Konkursie </text:span></text:p>
      <text:p text:style-name="P1"><text:span text:style-name="T6">„</text:span><text:span text:style-name="T7">Zabytki Sosnowca w bryłach geometrycznych</text:span><text:span text:style-name="T6">”</text:span></text:p>
      <text:p text:style-name="P3"/>
      <text:p text:style-name="Standard"><text:span text:style-name="T4">1. Opis wykonanego zabytku:</text:span></text:p>
      <text:p text:style-name="Standard"><text:span text:style-name="T4">……………………………………………………………………………………………………….</text:span></text:p>
      <text:p text:style-name="Standard"><text:span text:style-name="T4">2. Imię i nazwisko uczestnika: </text:span></text:p>
      <text:p text:style-name="Standard"><text:span text:style-name="T4">………………………………………………………………………………………..........................</text:span></text:p>
      <text:p text:style-name="Standard"><text:span text:style-name="T4">3. Klasa: </text:span></text:p>
      <text:p text:style-name="Standard"><text:span text:style-name="T4">………………………</text:span></text:p>
      <text:p text:style-name="P6"><text:span text:style-name="T4">4. Nazwa szkoły, adres email, nr telefonu: </text:span></text:p>
      <text:p text:style-name="P7"/>
      <text:p text:style-name="P6"><text:span text:style-name="T4">……………………………………………………………………… …………………………………………….…………………………</text:span></text:p>
      <text:p text:style-name="Standard"><text:span text:style-name="T4">………………………………..……………………..……….……… </text:span></text:p>
      <text:p text:style-name="Standard"><text:span text:style-name="T4">5. Imię i nazwisko nauczyciela opiekuna: </text:span></text:p>
      <text:p text:style-name="Standard"><text:span text:style-name="T4">…………………………………………………………………………………….………………</text:span></text:p>
      <text:p text:style-name="P4"/>
      <text:list xml:id="list8402610641244374261" text:style-name="WWNum14">
        <text:list-item>
          <text:p text:style-name="P20"><text:span text:style-name="T4">Oświadczam, że zapoznałam/-em się i akceptuję wszystkie warunki przewidziane w regulaminie konkursu.</text:span></text:p>
        </text:list-item>
        <text:list-item>
          <text:p text:style-name="P20"><text:span text:style-name="T4">Wyrażam zgodę na udział w konkursie i opublikowanie zdjęcia pracy konkursowej oraz danych osobowych uczestnika Międzyszkolnego Konkursu „ </text:span><text:span text:style-name="T5">Zabytki Sosnowca w bryłach geometrycznych</text:span><text:span text:style-name="T4">” (imię i nazwisko, szkoła, klasa) na stronie internetowej oraz Facebooku Szkoły Podstawowej nr 15 im. Stefana Żeromskiego w Sosnowcu.</text:span></text:p>
        </text:list-item>
        <text:list-item>
          <text:p text:style-name="P20"><text:span text:style-name="T1">Oświadczam, że wyrażam zgodę na przetwarzanie i wykorzystanie danych osobowych mojego dziecka, na potrzeby niniejszego konkursu zgodnie z art.6 ustawy z dnia 29.08.97 r. o ochronie danych osobowych (Dz. U. z 1997 r. Nr 133 poz. 883).</text:span><text:span text:style-name="markedcontent"><text:span text:style-name="T1"> </text:span></text:span></text:p>
        </text:list-item>
      </text:list>
      <text:p text:style-name="Standard"><text:span text:style-name="T4"><text:s/></text:span></text:p>
      <text:p text:style-name="Standard"><text:span text:style-name="T4"><text:s/></text:span></text:p>
      <text:p text:style-name="P4"/>
      <text:p text:style-name="P4"/>
      <text:p text:style-name="P4"/>
      <text:p text:style-name="P2"><text:span text:style-name="T4">Sosnowiec, …………………………… <text:s text:c="9"/>……………………………………………………… Czytelny podpis rodzica (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gerian1" svg:font-family="Algerian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lgerian" fo:font-size="12pt" style:font-size-asian="12pt" style:font-name-complex="Algeri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Wspaniała-Rak</meta:initial-creator>
    <dc:creator>wlodek w</dc:creator>
    <meta:editing-cycles>3</meta:editing-cycles>
    <meta:creation-date>2024-04-01T11:35:00</meta:creation-date>
    <dc:date>2024-04-03T18:48:00</dc:date>
    <meta:editing-duration>PT1M38S</meta:editing-duration>
    <meta:generator>OpenOffice/4.1.7$Win32 OpenOffice.org_project/417m1$Build-9800</meta:generator>
    <meta:document-statistic meta:table-count="0" meta:image-count="0" meta:object-count="0" meta:page-count="3" meta:paragraph-count="59" meta:word-count="610" meta:character-count="4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